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1ed28"/>
    </style:style>
    <style:style style:name="T1" style:family="text">
      <style:text-properties officeooo:rsid="001f0d67"/>
    </style:style>
    <style:style style:name="T2" style:family="text">
      <style:text-properties officeooo:rsid="002038dd"/>
    </style:style>
    <style:style style:name="T3" style:family="text">
      <style:text-properties officeooo:rsid="00224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ifiuti ed economia circolare: i bambini protagonisti del proprio futuro</text:p>
      <text:p text:style-name="P1">Siglata la Convenzione tra Comune di Rovereto Dolomiti Ambiente e Appa per sensibilizzare i bambini e le famiglie sull’importanza della raccolta differenziata</text:p>
      <text:p text:style-name="Standard"/>
      <text:p text:style-name="Standard"/>
      <text:p text:style-name="P2">Sensibilizzare le bambine e i bambini delle scuole primarie di Rovereto e le loro famiglie attraverso un percorso <text:s/>strutturato, <text:s text:c="2"/>denso <text:s text:c="2"/>di <text:s text:c="2"/>informazioni <text:s text:c="2"/>ma <text:s text:c="2"/>allo <text:s text:c="2"/>stesso <text:s/>tempo divertente, <text:s/>ludico <text:s/>e <text:s/>creativo sul difficile ma attualissimo problema dei rifiuti e del loro smaltimento. E’ l’obiettivo del progetto di educazione ambientale, nato dalla collaborazione tra il Comune di Rovereto, Dolomiti Ambiente e Appa- Agenzia Provinciale per la protezione dell’Ambiente.</text:p>
      <text:p text:style-name="P2">Attraverso un percorso che si articolerà durante l’anno scolastico, i bambini potranno capire l’importanza <text:s/>di <text:s/>differenziare <text:s/>i <text:s/>rifiuti <text:s/>e <text:s/>conosceranno <text:s/>i <text:s/>servizi <text:s/>che <text:s/>il <text:s/>Comune <text:s/>di Rovereto (con Dolomiti Ambiente) mette <text:s/>a <text:s/>disposizione <text:s/>dei <text:s/>cittadini <text:s/>(Centri Raccolta Materiale, <text:s/>servizi <text:s/>di <text:s/>ritiro <text:s/>rifiuti <text:s/>a <text:s/>domicilio <text:s/>per <text:s/>esempio <text:s/>dei <text:s/>rifiuti <text:s/>ingombranti <text:s/>e <text:s/>del <text:s/>verde <text:s/>e <text:s/>ramaglie); <text:s/>capiranno <text:s/>il <text:s/>concetto <text:s/>di <text:s/>economia <text:s/>circolare <text:s/>e <text:s/>dunque <text:s/>le <text:s/>logiche <text:s/>che <text:s/>stanno dietro alla raccolta differenziata.</text:p>
      <text:p text:style-name="P2">Dolomiti <text:s text:c="2"/>Ambiente <text:s/>curerà <text:s text:c="2"/>l’attività formativa rivolta agli insegnanti e al personale ausiliario oltre ad alcuni incontri formativi sulla gestione dei rifiuti e sulla corretta raccolta differenziata, con la partecipazione anche delle famiglie. <text:s/>APPA per suo conto contribuirà alla promozione del progetto inserendolo sul proprio sito internet nella parte dedicata al catalogo per le scuole per l’anno 2021/2022 delle attività di educazione ambientale. Il progetto dal titolo “Economia Circolare del Suolo a Setàp”, rivolto a 25 classi del secondo ciclo di scuola primaria, comprende un laboratorio per classe partecipante e una festa finale presso l’orto San Marco, l’area Ex Salvaterra ora rigenerata e trasformatasi in spazio vocato all’agricoltura. Particolare cura verrà dedicata alla parte grafica del progetto per rendere accattivante il messaggio legato alla gestione del rifiuto organico.</text:p>
      <text:p text:style-name="P2">Particolare attenzione verrà dedicata al tema del rifiuto organico e dell’economia circolare del suolo, attraverso il progetto educativo sperimentale “Raffaello il Lombrichello” i bambini saranno coinvolti nella costruzione, gestione e osservazione di un lombricaio <text:s/>da <text:s/>tenere <text:s/>in <text:s/>classe <text:s text:c="3"/>che <text:s/>verrà <text:s/>portato <text:s/>nel <text:s/>mese <text:s/>di <text:s/>maggio <text:s/>a <text:s/>SETAP <text:s/>per <text:s/>essere <text:s/>svuotato <text:s/>nel <text:s/>grande <text:s/>lombricaio <text:s/>che <text:s/>rimarrà <text:s/>installato <text:s/>nell’orto. </text:p>
      <text:p text:style-name="P4">Nel caso di alunni con compostiera domestica, verranno dati alcuni consigli per una gestione ottimale. <text:s/>In SETAP verrà predisposta una compostiera didattica che permetta di approfondire le tematiche del compostaggio domestico e che sarà accessibile a tutti i bambini anche al di fuori dell’orario scolastico. La proposta didattica si articolerà in una serie di incontri di formazione, tra novembre e dicembre 2021, sulla corretta gestione dei rifiuti rivolto agli insegnanti delle scuole di Rovereto (anche a coloro che non parteciperanno al progetto) e il percorso sarà riconosciuto come crediti professionali. <text:s/>“<text:span text:style-name="T2">E’ una idea progettuale innovativa – ha spiegato l’assessora all’istruzione, </text:span><text:soft-page-break/><text:span text:style-name="T2">Giulia Robol – che unisce la formazione dei più piccoli alle esperienze di rigenerazione urbana che si stanno portando avanti in città, in un’ottica di partecipazione e comprensione che si riverbera anche sulle famiglie. Attraverso l’attività formativa e il coinvolgimento di Setàp, l’Orto San Marco, all’interno di questo percorso, proponiamo un modello di educazione ambientale che unisce l’aspetto scientifico e teorico a quello pratico e ludico, per far passare un messaggio importante e destinato a durare nel tempo”. “Il target delle scuole primarie – ha detto l’Assessore al Benessere Urbanisca, Andrea Miniucchi – ci permette di immaginare una attività concreta, durante la quale i bambini si “sporcano le mani”, si divertono e apprendono il valore della sostenibilità e della rigenerazione. E’ un progetto che unisce e corrobora la collaborazione tra diversi assessorati: la cultura e l’urbanistica attraverso Urbact e la formazione e la rigenerazione urbana attraverso questa convenzione, in un’ottica di crescita sostenibile per la nostra città”. “Abbiamo accolto a braccia aperte questa opportunità – ha raccontato Ilaria Boccagni, di Dolomiti Ambiente – perché dove si promuove una cultura della sostenibilità vi è sempre grande entusiasmo”. Fare rete, economia circolare, San Marco sono le parole chiave di questa convenzione secondo la Dirigente del Comune di Rovereto, Simonetta Festa: “Un’offerta formativa, ha ricordato, che entra nel catalogo di Appa per le scuole”. Per il Progetto Setàp è intervenuta Elisabetta Marin, psicologa e consulente scolastica, che ha ricordato l’importanza di un approccio multidisciplinare e quanto viene fatto proprio nell’Orto San Marco, una realtà dove collaborano sia imprenditorialità agricole, sia associazioni di carattere socio-solidale. </text:span></text:p>
      <text:p text:style-name="P2">Attraverso la convenzione, l’APPA si impegna a mettere a disposizione e promuovere il proprio progetto di educazione ambientale sulla corretta gestione dei rifiuti per scuole primarie e secondarie e la formazione professionale, a promuovere in una sezione dedicata nel catalogo on-line delle proposte didattiche il percorso didattico “Raffaello. Il <text:span text:style-name="T3">L</text:span>ombrichello...e <text:s text:c="2"/>la <text:s text:c="2"/>raccolta <text:s text:c="2"/>differenziata”, a raccogliere <text:s text:c="2"/>le prenotazioni per la realizzazione delle attività e collaborare alla realizzazione di eventuali altri prodotti a supporto dell’attività informativa ed educativa (video, schede didattiche, ecc).</text:p>
      <text:p text:style-name="P2">Dolomiti <text:s text:c="2"/>Ambiente <text:s text:c="4"/>realizzerà <text:s text:c="2"/>i <text:s text:c="2"/>progetti dell’Agenzia nelle scuole del Comune di Rovereto e in particolare alcuni momenti formativi previsti nelle classi delle scuole di Rovereto che ne richiederanno l’attivazione (secondo ciclo delle primarie); promuoverà l’attività di educazione ambientale con una comunicazione più dettagliata nel territorio del comune di Rovereto <text:span text:style-name="T1">e</text:span> il coordinamento generale nell’ambito del progetto educativo “Raffaello. Il lombrichello...e la raccolta differenziata” e collaborerà nella realizzazione di eventuali altri prodotti a supporto dell’attività informativa ed educativa. Il Comune di Rovereto a sua volta si impegna a promuovere l’attività di educazione ambientale con una comunicazione più dettagliata nelle scuole presenti sul territorio <text:soft-page-break/>comunale con particolare riferimento al progetto denominato “Raffaello. Il lombrichello...e la raccolta differenziata”</text:p>
      <text:p text:style-name="P2">Tra gennaio e aprile 2022 si terranno tre interventi in classe; un incontro laboratoriale sul compostaggio e sulla realizzazione di un lombricaio e due concorsi/giochi che coinvolgeranno alunne e alunni sia con attività di monitoraggio della raccolta differenziata interna alla scuola sia attraverso un breve questionario sulla raccolta differenziata che potranno somministrare ai propri familiari.</text:p>
      <text:p text:style-name="P2">A maggio infine si terrà una festa presso l’Orto San Mar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1-12-15T08:14:00Z</meta:creation-date>
    <dc:date>2021-12-15T15:11:20.011000000</dc:date>
    <meta:editing-cycles>3</meta:editing-cycles>
    <meta:editing-duration>PT6M15S</meta:editing-duration>
    <meta:print-date>2021-12-15T09:59:13.627000000</meta:print-date>
    <meta:document-statistic meta:table-count="0" meta:image-count="0" meta:object-count="0" meta:page-count="3" meta:paragraph-count="11" meta:word-count="968" meta:character-count="7019" meta:non-whitespace-character-count="5941"/>
    <meta:template xlink:type="simple" xlink:actuate="onRequest" xlink:title="" xlink:href="../../../AppData/Local/Temp/convenzione%20cr%20da%20appa%20rev1.odt/Normal"/>
  </office:meta>
</office:document-meta>
</file>